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ucida Sans1" svg:font-family="'Lucida Sans'"/>
    <style:font-face style:name="Stencil" svg:font-family="Stenci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24cm" fo:margin-left="-0.229cm" table:align="left" style:writing-mode="lr-tb"/>
    </style:style>
    <style:style style:name="Tableau1.A" style:family="table-column">
      <style:table-column-properties style:column-width="9.172cm"/>
    </style:style>
    <style:style style:name="Tableau1.B" style:family="table-column">
      <style:table-column-properties style:column-width="9.2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eau2" style:family="table">
      <style:table-properties style:width="18.424cm" fo:margin-left="-0.229cm" table:align="left" style:writing-mode="lr-tb"/>
    </style:style>
    <style:style style:name="Tableau2.A" style:family="table-column">
      <style:table-column-properties style:column-width="9.172cm"/>
    </style:style>
    <style:style style:name="Tableau2.B" style:family="table-column">
      <style:table-column-properties style:column-width="9.25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" style:family="table">
      <style:table-properties style:width="8.842cm" fo:margin-left="-0.229cm" table:align="left" style:writing-mode="lr-tb"/>
    </style:style>
    <style:style style:name="Tableau3.A" style:family="table-column">
      <style:table-column-properties style:column-width="8.84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>
        <style:tab-stops>
          <style:tab-stop style:position="18.098cm" style:type="right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>
        <style:tab-stops>
          <style:tab-stop style:position="18.098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>
        <style:tab-stops>
          <style:tab-stop style:position="4.128cm" style:type="center"/>
          <style:tab-stop style:position="14.923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paragraph-properties>
        <style:tab-stops>
          <style:tab-stop style:position="18.098cm" style:type="right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>
        <style:tab-stops>
          <style:tab-stop style:position="14.923cm" style:type="center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text-properties style:font-name="Arial" fo:font-size="2pt" style:text-underline-style="solid" style:text-underline-width="auto" style:text-underline-color="font-color" fo:font-weight="bold" style:font-size-asian="2pt" style:font-weight-asian="bold" style:font-name-complex="Arial" style:font-size-complex="2pt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text-properties style:font-name="Arial" fo:font-size="3pt" style:font-size-asian="3pt" style:font-name-complex="Arial" style:font-size-complex="3pt"/>
    </style:style>
    <style:style style:name="P13" style:family="paragraph" style:parent-style-name="Standard">
      <style:paragraph-properties style:snap-to-layout-grid="false">
        <style:tab-stops>
          <style:tab-stop style:position="0.529cm"/>
          <style:tab-stop style:position="4.471cm"/>
        </style:tab-stops>
      </style:paragraph-properties>
      <style:text-properties style:font-name="Arial" fo:font-size="3pt" style:font-size-asian="3pt" style:font-name-complex="Arial" style:font-size-complex="3pt"/>
    </style:style>
    <style:style style:name="P14" style:family="paragraph" style:parent-style-name="Standard">
      <style:paragraph-properties>
        <style:tab-stops>
          <style:tab-stop style:position="8.89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4.128cm" style:type="center"/>
          <style:tab-stop style:position="14.923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>
        <style:tab-stops>
          <style:tab-stop style:position="4.48cm" style:type="center"/>
          <style:tab-stop style:position="14.923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18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4pt" style:font-size-asian="4pt" style:font-name-complex="Arial" style:font-size-complex="4pt"/>
    </style:style>
    <style:style style:name="P20" style:family="paragraph" style:parent-style-name="Standard">
      <style:paragraph-properties>
        <style:tab-stops>
          <style:tab-stop style:position="18.098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8.098cm" style:type="right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29cm"/>
          <style:tab-stop style:position="4.471cm"/>
        </style:tab-stops>
      </style:paragraph-properties>
    </style:style>
    <style:style style:name="P23" style:family="paragraph" style:parent-style-name="Standard">
      <style:paragraph-properties style:snap-to-layout-grid="false">
        <style:tab-stops>
          <style:tab-stop style:position="0.529cm"/>
          <style:tab-stop style:position="4.471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>
        <style:tab-stops>
          <style:tab-stop style:position="4.128cm" style:type="center"/>
          <style:tab-stop style:position="14.923cm" style:type="center"/>
        </style:tab-stops>
      </style:paragraph-properties>
    </style:style>
    <style:style style:name="P26" style:family="paragraph" style:parent-style-name="Standard">
      <style:paragraph-properties style:snap-to-layout-grid="false">
        <style:tab-stops>
          <style:tab-stop style:position="4.128cm" style:type="center"/>
          <style:tab-stop style:position="14.923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4.48cm" style:type="center"/>
          <style:tab-stop style:position="14.923cm" style:type="center"/>
        </style:tab-stops>
      </style:paragraph-properties>
    </style:style>
    <style:style style:name="P28" style:family="paragraph" style:parent-style-name="Standard">
      <style:paragraph-properties style:snap-to-layout-grid="false">
        <style:tab-stops>
          <style:tab-stop style:position="4.48cm" style:type="center"/>
          <style:tab-stop style:position="14.923cm" style:type="center"/>
        </style:tab-stops>
      </style:paragraph-properties>
    </style:style>
    <style:style style:name="P29" style:family="paragraph" style:parent-style-name="Standard">
      <style:paragraph-properties style:snap-to-layout-grid="false">
        <style:tab-stops>
          <style:tab-stop style:position="4.128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4.128cm"/>
          <style:tab-stop style:position="14.923cm" style:type="center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pt" style:font-size-asian="1pt" style:font-size-complex="1pt"/>
    </style:style>
    <style:style style:name="P32" style:family="paragraph" style:parent-style-name="Standard" style:master-page-name="Standard">
      <style:paragraph-properties fo:margin-left="3.175cm" fo:margin-right="3.175cm" fo:text-align="center" style:justify-single-word="false" fo:text-indent="0cm" style:auto-text-indent="false" style:page-number="auto" fo:padding-left="0.141cm" fo:padding-right="0.141cm" fo:padding-top="0.035cm" fo:padding-bottom="0.035cm" fo:border="0.035cm solid #000000"/>
      <style:text-properties style:font-name="Stencil" fo:font-size="18pt" style:font-size-asian="18pt" style:font-name-complex="Arial" style:font-size-complex="18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3pt" style:font-size-asian="3pt" style:font-name-complex="Arial" style:font-size-complex="3pt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6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Wingdings"/>
    </style:style>
    <style:style style:name="T10" style:family="text">
      <style:text-properties style:font-name="Wingdings" fo:font-size="11pt" style:font-size-asian="11pt" style:font-size-complex="11pt"/>
    </style:style>
    <style:style style:name="T11" style:family="text">
      <style:text-properties style:font-name="Stencil" fo:font-size="11pt" style:font-size-asian="11pt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TTESTATION DE VENTE</text:p>
      <text:p text:style-name="P2"/>
      <text:p text:style-name="P20"><text:span text:style-name="T1">Je soussigné(e) <text:tab/>ci-après désigné(e) le vendeur,</text:span></text:p>
      <text:p text:style-name="P4"/>
      <text:p text:style-name="P20"><text:span text:style-name="T1">demeurant <text:tab/></text:span></text:p>
      <text:p text:style-name="P5"/>
      <text:p text:style-name="P20"><text:span text:style-name="T1">atteste avoir vendu à M(me) <text:tab/>ci-après désigné(e) l’acheteur,</text:span></text:p>
      <text:p text:style-name="P5"/>
      <text:p text:style-name="P20"><text:span text:style-name="T1">demeurant<text:tab/></text:span></text:p>
      <text:p text:style-name="P8"/>
      <text:p text:style-name="P21"><text:span text:style-name="T1">le(s) matériel(s) suivant(s) :</text:span></text:p>
      <text:p text:style-name="P7"/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3"><text:span text:style-name="T9"></text:span><text:span text:style-name="T1"> </text:span><text:span text:style-name="T11">Flotteur<text:tab/></text:span><text:span text:style-name="T9"></text:span><text:span text:style-name="T1"> </text:span><text:span text:style-name="T11">Wishbone</text:span></text:p>
            <text:p text:style-name="P22"><text:span text:style-name="T9"></text:span><text:span text:style-name="T1"> </text:span><text:span text:style-name="T11">Voile<text:tab/></text:span><text:span text:style-name="T9"></text:span><text:span text:style-name="T1"> </text:span><text:span text:style-name="T11">AileroN</text:span></text:p>
            <text:p text:style-name="P22"><text:span text:style-name="T9"></text:span><text:span text:style-name="T1"> </text:span><text:span text:style-name="T11">Mât <text:tab/></text:span><text:span text:style-name="T9"></text:span><text:span text:style-name="T1"> </text:span><text:span text:style-name="T11">AUTRE</text:span></text:p>
            <text:p text:style-name="P11"/>
            <text:p text:style-name="P11">Marque :</text:p>
            <text:p text:style-name="P3"/>
            <text:p text:style-name="P11">Modèle :</text:p>
            <text:p text:style-name="P3"/>
            <text:p text:style-name="P11">Millésime :</text:p>
            <text:p text:style-name="P3"/>
            <text:p text:style-name="P11">N° de série :</text:p>
            <text:p text:style-name="P3"/>
            <text:p text:style-name="Standard"><text:span text:style-name="T3">Prix de vente : <text:s text:c="22"/>€ <text:s/>(</text:span><text:span text:style-name="T9"></text:span><text:span text:style-name="T3">Fdp inclus)</text:span></text:p>
            <text:p text:style-name="P3"/>
            <text:p text:style-name="Standard"><text:span text:style-name="T3">Facture : <text:s/></text:span><text:span text:style-name="T10"></text:span><text:span text:style-name="T1"> jointe <text:s text:c="5"/></text:span><text:span text:style-name="T10"></text:span><text:span text:style-name="T1"> non jointe</text:span></text:p>
            <text:p text:style-name="P12"/>
          </table:table-cell>
          <table:table-cell table:style-name="Tableau1.B1" office:value-type="string">
            <text:p text:style-name="P23"><text:span text:style-name="T9"></text:span><text:span text:style-name="T1"> </text:span><text:span text:style-name="T11">Flotteur<text:tab/></text:span><text:span text:style-name="T9"></text:span><text:span text:style-name="T1"> </text:span><text:span text:style-name="T11">Wishbone</text:span></text:p>
            <text:p text:style-name="P22"><text:span text:style-name="T9"></text:span><text:span text:style-name="T1"> </text:span><text:span text:style-name="T11">Voile<text:tab/></text:span><text:span text:style-name="T9"></text:span><text:span text:style-name="T1"> </text:span><text:span text:style-name="T11">AileroN</text:span></text:p>
            <text:p text:style-name="P22"><text:span text:style-name="T9"></text:span><text:span text:style-name="T1"> </text:span><text:span text:style-name="T11">Mât <text:tab/></text:span><text:span text:style-name="T9"></text:span><text:span text:style-name="T1"> </text:span><text:span text:style-name="T11">AUTRE</text:span></text:p>
            <text:p text:style-name="P11"/>
            <text:p text:style-name="P11">Marque :</text:p>
            <text:p text:style-name="P3"/>
            <text:p text:style-name="P11">Modèle :</text:p>
            <text:p text:style-name="P3"/>
            <text:p text:style-name="P11">Millésime :</text:p>
            <text:p text:style-name="P3"/>
            <text:p text:style-name="P11">N° de série :</text:p>
            <text:p text:style-name="P3"/>
            <text:p text:style-name="Standard"><text:span text:style-name="T3">Prix de vente : <text:s text:c="22"/>€ <text:s/>(</text:span><text:span text:style-name="T9"></text:span><text:span text:style-name="T3">Fdp inclus)</text:span></text:p>
            <text:p text:style-name="P3"/>
            <text:p text:style-name="Standard"><text:span text:style-name="T3">Facture : <text:s/></text:span><text:span text:style-name="T10"></text:span><text:span text:style-name="T1"> jointe <text:s text:c="5"/></text:span><text:span text:style-name="T10"></text:span><text:span text:style-name="T1"> non jointe</text:span></text:p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23"><text:span text:style-name="T9"></text:span><text:span text:style-name="T1"> </text:span><text:span text:style-name="T11">Flotteur<text:tab/></text:span><text:span text:style-name="T9"></text:span><text:span text:style-name="T1"> </text:span><text:span text:style-name="T11">Wishbone</text:span></text:p>
            <text:p text:style-name="P22"><text:span text:style-name="T9"></text:span><text:span text:style-name="T1"> </text:span><text:span text:style-name="T11">Voile<text:tab/></text:span><text:span text:style-name="T9"></text:span><text:span text:style-name="T1"> </text:span><text:span text:style-name="T11">AileroN</text:span></text:p>
            <text:p text:style-name="P22"><text:span text:style-name="T9"></text:span><text:span text:style-name="T1"> </text:span><text:span text:style-name="T11">Mât <text:tab/></text:span><text:span text:style-name="T9"></text:span><text:span text:style-name="T1"> </text:span><text:span text:style-name="T11">AUTRE</text:span></text:p>
            <text:p text:style-name="P11"/>
            <text:p text:style-name="P11">Marque :</text:p>
            <text:p text:style-name="P3"/>
            <text:p text:style-name="P11">Modèle :</text:p>
            <text:p text:style-name="P3"/>
            <text:p text:style-name="P11">Millésime :</text:p>
            <text:p text:style-name="P3"/>
            <text:p text:style-name="P11">N° de série :</text:p>
            <text:p text:style-name="P3"/>
            <text:p text:style-name="Standard"><text:span text:style-name="T3">Prix de vente : <text:s text:c="22"/>€ <text:s/>(</text:span><text:span text:style-name="T9"></text:span><text:span text:style-name="T3">Fdp inclus)</text:span></text:p>
            <text:p text:style-name="P3"/>
            <text:p text:style-name="Standard"><text:span text:style-name="T3">Facture : <text:s/></text:span><text:span text:style-name="T10"></text:span><text:span text:style-name="T1"> jointe <text:s text:c="5"/></text:span><text:span text:style-name="T10"></text:span><text:span text:style-name="T1"> non jointe</text:span></text:p>
            <text:p text:style-name="P12"/>
          </table:table-cell>
          <table:table-cell table:style-name="Tableau1.B1" office:value-type="string">
            <text:p text:style-name="P23"><text:span text:style-name="T9"></text:span><text:span text:style-name="T1"> </text:span><text:span text:style-name="T11">Flotteur<text:tab/></text:span><text:span text:style-name="T9"></text:span><text:span text:style-name="T1"> </text:span><text:span text:style-name="T11">Wishbone</text:span></text:p>
            <text:p text:style-name="P22"><text:span text:style-name="T9"></text:span><text:span text:style-name="T1"> </text:span><text:span text:style-name="T11">Voile<text:tab/></text:span><text:span text:style-name="T9"></text:span><text:span text:style-name="T1"> </text:span><text:span text:style-name="T11">AileroN</text:span></text:p>
            <text:p text:style-name="P22"><text:span text:style-name="T9"></text:span><text:span text:style-name="T1"> </text:span><text:span text:style-name="T11">Mât <text:tab/></text:span><text:span text:style-name="T9"></text:span><text:span text:style-name="T1"> </text:span><text:span text:style-name="T11">AUTRE</text:span></text:p>
            <text:p text:style-name="P11"/>
            <text:p text:style-name="P11">Marque :</text:p>
            <text:p text:style-name="P3"/>
            <text:p text:style-name="P11">Modèle :</text:p>
            <text:p text:style-name="P3"/>
            <text:p text:style-name="P11">Millésime :</text:p>
            <text:p text:style-name="P3"/>
            <text:p text:style-name="P11">N° de série :</text:p>
            <text:p text:style-name="P3"/>
            <text:p text:style-name="Standard"><text:span text:style-name="T3">Prix de vente : <text:s text:c="22"/>€ <text:s/>(</text:span><text:span text:style-name="T9"></text:span><text:span text:style-name="T3">Fdp inclus)</text:span></text:p>
            <text:p text:style-name="P3"/>
            <text:p text:style-name="Standard"><text:span text:style-name="T3">Facture : <text:s/></text:span><text:span text:style-name="T10"></text:span><text:span text:style-name="T1"> jointe <text:s text:c="5"/></text:span><text:span text:style-name="T10"></text:span><text:span text:style-name="T1"> non jointe</text:span></text:p>
            <text:p text:style-name="P12"/>
          </table:table-cell>
        </table:table-row>
      </table:table>
      <text:p text:style-name="P17"/>
      <text:p text:style-name="P24"><text:span text:style-name="T1">Je certifie sur l’honneur vendre le(s) matériel(s) dans un état conforme à celui présenté à l’acheteur. </text:span></text:p>
      <text:p text:style-name="P19"/>
      <text:p text:style-name="P14">Fait en 2 exemplaires à <text:tab/> le <text:tab/><text:tab/></text:p>
      <text:p text:style-name="P9"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<text:span text:style-name="T5"><text:tab/>- A remplir éventuellement -</text:span></text:p>
            <text:p text:style-name="P15"><text:tab/>Lu et approuvé</text:p>
            <text:p text:style-name="P25"><text:span text:style-name="T8"><text:tab/>(signature acheteur)</text:span></text:p>
            <text:p text:style-name="P6"/>
            <text:p text:style-name="P6"/>
            <text:p text:style-name="P6"/>
            <text:p text:style-name="P6"/>
            <text:p text:style-name="P6"/>
            <text:p text:style-name="P15"/>
          </table:table-cell>
          <table:table-cell table:style-name="Tableau2.B1" office:value-type="string">
            <text:p text:style-name="P28"><text:span text:style-name="T1"><text:tab/></text:span><text:span text:style-name="T5">- A remplir </text:span><text:span text:style-name="T6">obligatoirement</text:span><text:span text:style-name="T5"> -</text:span></text:p>
            <text:p text:style-name="P16"><text:tab/>Lu et approuvé</text:p>
            <text:p text:style-name="P27"><text:span text:style-name="T8"><text:tab/>(signature vendeur)</text:span></text:p>
          </table:table-cell>
        </table:table-row>
      </table:table>
      <text:p text:style-name="P1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9"><text:span text:style-name="T2">Matériel réglé par</text:span><text:span text:style-name="T1"> :<text:tab/></text:span><text:span text:style-name="T10"></text:span><text:span text:style-name="T1"> Chèque </text:span></text:p>
            <text:p text:style-name="P30"><text:span text:style-name="T1"><text:tab/></text:span><text:span text:style-name="T10"></text:span><text:span text:style-name="T1"> Carte bancaire</text:span></text:p>
            <text:p text:style-name="P30"><text:span text:style-name="T1"><text:tab/></text:span><text:span text:style-name="T10"></text:span><text:span text:style-name="T1"> Virement bancaire</text:span></text:p>
            <text:p text:style-name="P30"><text:span text:style-name="T1"><text:tab/></text:span><text:span text:style-name="T10"></text:span><text:span text:style-name="T1"> Paypal</text:span></text:p>
            <text:p text:style-name="P30"><text:span text:style-name="T1"><text:tab/></text:span><text:span text:style-name="T10"></text:span><text:span text:style-name="T1"> Espèce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ucida Sans1" svg:font-family="'Lucida Sans'"/>
    <style:font-face style:name="Stencil" svg:font-family="Stenci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49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953cm" fo:margin-left="1.588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0"><draw:text-box fo:min-height="0.37cm"><text:p text:style-name="Footer"><text:span text:style-name="Page_20_Number"><text:span text:style-name="MT1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testation de vente</dc:title>
    <meta:initial-creator>Administrateur</meta:initial-creator>
    <meta:creation-date>2012-10-08T13:24:00</meta:creation-date>
    <dc:creator>Serge A27</dc:creator>
    <dc:date>2012-10-15T20:51:00</dc:date>
    <meta:print-date>2012-10-10T19:03:00</meta:print-date>
    <meta:editing-cycles>23</meta:editing-cycles>
    <meta:editing-duration>PT3H15M</meta:editing-duration>
    <meta:document-statistic meta:table-count="3" meta:image-count="0" meta:object-count="0" meta:page-count="1" meta:paragraph-count="56" meta:word-count="233" meta:character-count="1262"/>
    <meta:generator>OpenOffice.org/3.3$Unix OpenOffice.org_project/330m20$Build-9567</meta:generator>
  </office:meta>
</office:document-meta>
</file>